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Molenschot</text:p>
            <text:p text:style-name="common-al">4 juni 2015, Lijndonk 1B, 5124 RK</text:p>
            <text:p text:style-name="common-al">plaatsen stikstoftank</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4390</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90</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90</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390</meta:user-defined>
    <meta:user-defined meta:name="OVERHEIDop.GmbID/DC.identifier">gmb-2015-5439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RK 5b</meta:user-defined>
    <meta:user-defined meta:name="OVERHEIDop.woonplaats">Molenschot</meta:user-defined>
    <meta:user-defined meta:name="OVERHEIDop.straatnaam">Lijndonk</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0723 397438</meta:user-defined>
    <meta:user-defined meta:name="OVERHEIDop.versieInformatie"/>
  </office:meta>
</office:document-meta>
</file>