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definitieve spreidingsplan uitbreiding areaal ondergrondse afvalcontainers 2014-2</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6 januari 2015 een voorlopige spreidingsplan vastgesteld om het areaal ondergrondse afvalcontainers uit te breiden. Op dit plan was inspraak mogelijk. Het college heeft de inspraakreacties gewogen en heeft op basis daarvan een definitief spreidingsplan vastgesteld.</text:p>
            <text:p text:style-name="common-al"/>
            <text:p text:style-name="common-al">De inspraak heeft niet geleid tot wijzigingen op het voorlopig spreidingsplan. De locaties van de containers aan de Meindert Hobbemalaan, Van der Helstlaan, Hercules Segherslaan, Jan van Capellelaan, Hendrik Vroomlaan, Bosweg, Simon de Vliegerlaan, Irislaan, Jan van Goyenlaan, Beatrixlaan, Albert Cuyplaan, President Rooseveltlaan, Willem Klooslaan, Vredehoflaan, Kruislaan, Glacisstraat en Joost de Moorstraat zijn ongewijzigd vastgesteld.</text:p>
            <text:p text:style-name="common-al"/>
            <text:p text:style-name="common-al">Alle insprekers zijn reeds geïnformeerd over het besluit van het college.</text:p>
            <text:p text:style-name="common-al"/>
            <text:p text:style-name="common-al">Bezwaar</text:p>
            <text:p text:style-name="common-al">Bij het hierboven genoemde besluit kan uw belang betrokken zijn. Belanghebbenden kunnen binnen zes weken na de dag van publicatie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8 juni 2015</text:span>
            <text:span text:style-name="datum"/>
          </text:p>
          </text:section>
          <text:section text:name="ondertekening_id1-3-2-2-2">
            <text:p><text:span text:style-name="functie">Burgemeester en wethouders van Vlissingen,</text:span></text:p>
            <text:p><text:span text:style-name="deze">de burgemees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5438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8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ve spreidingsplan uitbreiding areaal ondergrondse afvalcontainers 201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86</meta:user-defined>
    <meta:user-defined meta:name="OVERHEIDop.GmbID/DC.identifier">gmb-2015-54386</meta:user-defined>
    <meta:user-defined meta:name="OVERHEID.Gemeente/DC.creator">Vlissinge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overig</meta:user-defined>
    <meta:user-defined meta:name="OVERHEID.Gemeente/DCTERMS.publisher">Vlissingen</meta:user-defined>
    <meta:user-defined meta:name="OVERHEIDop.externeBijlage">exb-2015-15387</meta:user-defined>
    <meta:user-defined meta:name="OVERHEIDop.externeBijlage">exb-2015-15388</meta:user-defined>
    <meta:user-defined meta:name="OVERHEIDop.externeBijlage">exb-2015-15389</meta:user-defined>
    <meta:user-defined meta:name="OVERHEID.Gemeente/DC.spatial">Vlissingen</meta:user-defined>
    <meta:user-defined meta:name="OVERHEIDop.versieInformatie"/>
  </office:meta>
</office:document-meta>
</file>