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BEKENDMAKING TERINZAGELEGGING BESLUIT MAATWERKVOORSCHRIFT INGEVOLGE DE WET MILIEUBEHEER, Geleenstraat 72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Activiteitenbesluit milieubeheer biedt ons de mogelijkheid om met behulp van zgn. maatwerkvoorschriften technische voorzieningen en gedragsregels op te leggen zodat bedrijven aan de voorschriften van het besluit voldoen. De aanleiding voor het opleggen van dit maatwerkvoorschrift is om toe te staan dat het afvalwater van het bedrijf op het riool geloosd wordt zonder vetafscheider.</text:p>
            <text:p text:style-name="common-al">   
  </text:p>
            <text:p text:style-name="common-al">Besluit
  </text:p>
            <text:p text:style-name="common-al">Burgemeester en wethouders van Heerlen besluiten om maatwerkvoorschriften op grond van het Activiteitenbesluit milieubeheer op te leggen aan:</text:p>
            <text:p text:style-name="common-al"/>
            <text:list text:style-name="id1-3-2-1-1-7">
              <text:list-item text:style-override="id1-3-2-1-1-7-1">
                <text:number>1.</text:number>
                <text:p text:style-name="al">BAM      Brood en meer, Geleenstraat 72 te Heerlen.  </text:p>
              </text:list-item>
            </text:list>
            <text:p text:style-name="common-al"> </text:p>
            <text:p text:style-name="common-al"/>
            <text:p text:style-name="common-al">Bezwaar</text:p>
            <text:p text:style-name="common-al"/>
            <text:p text:style-name="common-al">Het besluit met bijbehorende stukken ligt met ingang van 18-06-2015 gedurende 6 weken ter inzage. Tijdens deze periode kunnen belanghebbenden tegen dit besluit bezwaar maken. Het bezwaarschrift moet worden gericht aan:</text:p>
            <text:p text:style-name="common-al"/>
            <text:p text:style-name="common-al">Burgemeester en wethouders van Heerlen</text:p>
            <text:p text:style-name="common-al">Postbus 1  </text:p>
            <text:p text:style-name="common-al">6400 AA Heerlen</text:p>
            <text:p text:style-name="common-al"> </text:p>
            <text:p text:style-name="common-al"/>
            <text:p text:style-name="common-al">
            <text:span text:style-name="nadrukvet">Stukken inzien</text:span>
          </text:p>
            <text:p text:style-name="common-al"/>
            <text:p text:style-name="common-al">Voor het inzien van het besluit kunt u een telefonische afspraak maken, telefoonnummer 14-045 of vanuit het buitenland  31(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38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ENDMAKING TERINZAGELEGGING BESLUIT MAATWERKVOORSCHRIFT INGEVOLGE DE WET MILIEUBEHEER, Geleenstraat 72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84</meta:user-defined>
    <meta:user-defined meta:name="OVERHEIDop.GmbID/DC.identifier">gmb-2015-54384</meta:user-defined>
    <meta:user-defined meta:name="OVERHEID.Gemeente/DC.creator">Heerl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T 72</meta:user-defined>
    <meta:user-defined meta:name="OVERHEIDop.woonplaats">Heerlen</meta:user-defined>
    <meta:user-defined meta:name="OVERHEIDop.straatnaam">Gele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04 322023</meta:user-defined>
    <meta:user-defined meta:name="OVERHEIDop.versieInformatie"/>
  </office:meta>
</office:document-meta>
</file>