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Eldijk 27: voor het starten van een minicamping en bed &amp; breakfast en verbouwen van woning 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mei 2015. Verleend op 16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9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438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8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Eldijk 27: voor het starten van een minicamping en bed &amp; breakfast en verbouwen van woning e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83</meta:user-defined>
    <meta:user-defined meta:name="OVERHEIDop.GmbID/DC.identifier">gmb-2015-5438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PS 27</meta:user-defined>
    <meta:user-defined meta:name="OVERHEIDop.woonplaats">Dalen</meta:user-defined>
    <meta:user-defined meta:name="OVERHEIDop.straatnaam">E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801 526316</meta:user-defined>
    <meta:user-defined meta:name="OVERHEIDop.versieInformatie"/>
  </office:meta>
</office:document-meta>
</file>