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Steenwijksmoer) - Mr. Christiaanstraat, nabij de speeltuin: voor het kappen van 10 berk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L, nr. 180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juni 2015</text:p>
            <text:p text:style-name="common-al"/>
            <text:p text:style-name="last-al">zaak-314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438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8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8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Steenwijksmoer) - Mr. Christiaanstraat, nabij de speeltuin: voor het kappen van 10 ber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81</meta:user-defined>
    <meta:user-defined meta:name="OVERHEIDop.GmbID/DC.identifier">gmb-2015-54381</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PC 10</meta:user-defined>
    <meta:user-defined meta:name="OVERHEIDop.woonplaats">Coevorden</meta:user-defined>
    <meta:user-defined meta:name="OVERHEIDop.straatnaam">Meester Christiaans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3754 520998</meta:user-defined>
    <meta:user-defined meta:name="OVERHEIDop.versieInformatie"/>
  </office:meta>
</office:document-meta>
</file>