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Oude Huissens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Oude Huissenseweg 4A </text:span>
          </text:p>
            <text:p text:style-name="common-al">Omschrijving project: het herbestemmen van de kapschuur</text:p>
            <text:p text:style-name="common-al">Dossiernr: 150600203</text:p>
            <text:p text:style-name="common-al">Datum indiening: 02-06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379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7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7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ude Huissenseweg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79</meta:user-defined>
    <meta:user-defined meta:name="OVERHEIDop.GmbID/DC.identifier">gmb-2015-5437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4GS 4a</meta:user-defined>
    <meta:user-defined meta:name="OVERHEIDop.woonplaats">Arnhem</meta:user-defined>
    <meta:user-defined meta:name="OVERHEIDop.straatnaam">Oude Huissen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27 440641</meta:user-defined>
    <meta:user-defined meta:name="OVERHEIDop.versieInformatie"/>
  </office:meta>
</office:document-meta>
</file>