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leende evenementvergunning, 11 tot en met 14 september 2015, ontheffing art. 35 Drank- en Horecawet, schutterstent op het reiner van Ooiplein in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evenement, verleend in de periode van 15 tot en met 23 juni 2015</text:p>
            <text:p text:style-name="common-al"/>
            <text:p text:style-name="common-al">
            <text:span text:style-name="nadrukvet">11 tot en met 14 september 2015, ontheffing art. 35 Drank- en Horecawet, schutterstent op het Reiner van Ooiplein in Ooij</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Groesbeek,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via cluster APV Vergunning en Bijzondere wetten via telefoon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437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eende evenementvergunning, 11 tot en met 14 september 2015, ontheffing art. 35 Drank- en Horecawet, schutterstent op het reiner van Ooiplein in O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77</meta:user-defined>
    <meta:user-defined meta:name="OVERHEIDop.GmbID/DC.identifier">gmb-2015-54377</meta:user-defined>
    <meta:user-defined meta:name="OVERHEID.Gemeente/DC.creator">Groesbeek</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6BT 9</meta:user-defined>
    <meta:user-defined meta:name="OVERHEIDop.woonplaats">Ooij</meta:user-defined>
    <meta:user-defined meta:name="OVERHEIDop.straatnaam">Reiner van Ooiplei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969 429794</meta:user-defined>
    <meta:user-defined meta:name="OVERHEIDop.versieInformatie"/>
  </office:meta>
</office:document-meta>
</file>