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Brinkstraat: voor het kappen van 2 elz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P, nr. 22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5</text:p>
            <text:p text:style-name="common-al"/>
            <text:p text:style-name="last-al">zaak-315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437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7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Brinkstraat: voor het kappen van 2 el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74</meta:user-defined>
    <meta:user-defined meta:name="OVERHEIDop.GmbID/DC.identifier">gmb-2015-5437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ezup</meta:user-defined>
    <meta:user-defined meta:name="OVERHEIDop.straatnaam">Brin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79 536864</meta:user-defined>
    <meta:user-defined meta:name="OVERHEIDop.versieInformatie"/>
  </office:meta>
</office:document-meta>
</file>