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is 23, 3123 BD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3 juni 2015.</text:p>
            <text:p text:style-name="common-al"/>
            <text:p text:style-name="common-al">Projectomschrijving: het plaatsen van een kozijn aan de zijkant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5437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37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is 23, 3123 BD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4373</meta:user-defined>
    <meta:user-defined meta:name="OVERHEIDop.GmbID/DC.identifier">gmb-2015-5437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3BD 23</meta:user-defined>
    <meta:user-defined meta:name="OVERHEIDop.woonplaats">Schiedam</meta:user-defined>
    <meta:user-defined meta:name="OVERHEIDop.straatnaam">Buis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187 440003</meta:user-defined>
    <meta:user-defined meta:name="OVERHEIDop.versieInformatie"/>
  </office:meta>
</office:document-meta>
</file>