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oevorden - Gebied Zuid: voor het kappen van 35 bom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p text:style-name="common-al">• 1 Amerikaanse eik, Dr. Picardtlaan te Coevorden, in park langs de gracht </text:p>
            <text:p text:style-name="common-al">• 1 Amerikaanse eik, Stieltjeskanaal te Stieltjeskanaal, nabij nr 123 </text:p>
            <text:p text:style-name="common-al">• 8 berken, Oldehuis Gratamaweg te Coevorden </text:p>
            <text:p text:style-name="common-al">• 1 wilg, Oldehuis Gratamaweg te Coevorden </text:p>
            <text:p text:style-name="common-al">• 3 sparren, Stieltjekanaal te Coevorden, in bosje tussen fietsbrug en Jan Kuipersbrug </text:p>
            <text:p text:style-name="common-al">• 3 coniferen, Stieltjeskanaal te Coevorden, in bosje tussen fietsbrug en Jan Kuipersbrug </text:p>
            <text:p text:style-name="common-al">• 6 populieren, Ballast te Coevorden, na bij de N34 </text:p>
            <text:p text:style-name="common-al">• 1 meelbes, van Heeckerenlaan te Coevorden, nabij de Nieuwe Veste</text:p>
            <text:p text:style-name="common-al">• 1 eik, Achterloo te Dalen, in singel tussen weg en fietspad </text:p>
            <text:p text:style-name="common-al">• 1 linde, Begraafplaats te Dalen, langs toegangsweg</text:p>
            <text:p text:style-name="common-al">• 1 es, Krimweg te Coevorden, nabij nr 64a </text:p>
            <text:p text:style-name="common-al">• 1 eik, Suzanne Groenweglaan te Coevorden, achter nr 61 </text:p>
            <text:p text:style-name="common-al">• 1 kastanje, de Brinken te Dalen, nabij nr 32 </text:p>
            <text:p text:style-name="common-al">• 1 Amerikaanse eik, Klooster te Coevorden, nabij nr 79/81 </text:p>
            <text:p text:style-name="common-al">• 1 eik, de Loo te Dalen, ca. 50 m na nr 7 </text:p>
            <text:p text:style-name="common-al">• 1 esdoorn, Ballastweg te Coevorden, nabij de begraafplaats </text:p>
            <text:p text:style-name="common-al">• 3 elzen, Burg Feithsingel te Coevorden, op grasveld naast nr 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juni 2015</text:p>
            <text:p text:style-name="common-al"/>
            <text:p text:style-name="last-al">zaak-315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4371</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71</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71</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 Gebied Zuid: voor het kappen van 35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71</meta:user-defined>
    <meta:user-defined meta:name="OVERHEIDop.GmbID/DC.identifier">gmb-2015-54371</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Coevorden</meta:user-defined>
    <meta:user-defined meta:name="OVERHEIDop.straatnaam">Dr. Picardtlaan</meta:user-defined>
    <meta:user-defined meta:name="OVERHEID.PostcodeHuisnummer/OVERHEIDop.postcodeHuisnummer">7742BL 14</meta:user-defined>
    <meta:user-defined meta:name="OVERHEIDop.woonplaats">Coevorden</meta:user-defined>
    <meta:user-defined meta:name="OVERHEIDop.straatnaam">Stieltjeskanaal</meta:user-defined>
    <meta:user-defined meta:name="OVERHEID.PostcodeHuisnummer/OVERHEIDop.postcodeHuisnummer">7756PH</meta:user-defined>
    <meta:user-defined meta:name="OVERHEIDop.woonplaats">Stieltjeskanaal</meta:user-defined>
    <meta:user-defined meta:name="OVERHEIDop.straatnaam">Oldenhuis Gratamaweg</meta:user-defined>
    <meta:user-defined meta:name="OVERHEID.PostcodeHuisnummer/OVERHEIDop.postcodeHuisnummer">7741NJ 46</meta:user-defined>
    <meta:user-defined meta:name="OVERHEIDop.woonplaats">Coevorden</meta:user-defined>
    <meta:user-defined meta:name="OVERHEIDop.straatnaam">Ballast</meta:user-defined>
    <meta:user-defined meta:name="OVERHEID.PostcodeHuisnummer/OVERHEIDop.postcodeHuisnummer">7742AB</meta:user-defined>
    <meta:user-defined meta:name="OVERHEIDop.woonplaats">Coevorden</meta:user-defined>
    <meta:user-defined meta:name="OVERHEIDop.straatnaam">Van Heeckerenlaan</meta:user-defined>
    <meta:user-defined meta:name="OVERHEID.PostcodeHuisnummer/OVERHEIDop.postcodeHuisnummer">7751MK</meta:user-defined>
    <meta:user-defined meta:name="OVERHEIDop.woonplaats">Dalen</meta:user-defined>
    <meta:user-defined meta:name="OVERHEIDop.straatnaam">Achterloo</meta:user-defined>
    <meta:user-defined meta:name="OVERHEIDop.woonplaats">Coevorden</meta:user-defined>
    <meta:user-defined meta:name="OVERHEIDop.straatnaam">Krimweg</meta:user-defined>
    <meta:user-defined meta:name="OVERHEID.PostcodeHuisnummer/OVERHEIDop.postcodeHuisnummer">7741SG 37</meta:user-defined>
    <meta:user-defined meta:name="OVERHEIDop.woonplaats">Coevorden</meta:user-defined>
    <meta:user-defined meta:name="OVERHEIDop.straatnaam">Suzanne Groeneweglaan</meta:user-defined>
    <meta:user-defined meta:name="OVERHEID.PostcodeHuisnummer/OVERHEIDop.postcodeHuisnummer">7751AC 14</meta:user-defined>
    <meta:user-defined meta:name="OVERHEIDop.woonplaats">Dalen</meta:user-defined>
    <meta:user-defined meta:name="OVERHEIDop.straatnaam">De Brinken</meta:user-defined>
    <meta:user-defined meta:name="OVERHEIDop.woonplaats">Coevorden</meta:user-defined>
    <meta:user-defined meta:name="OVERHEIDop.straatnaam">Klooster</meta:user-defined>
    <meta:user-defined meta:name="OVERHEID.PostcodeHuisnummer/OVERHEIDop.postcodeHuisnummer">7751SC 10</meta:user-defined>
    <meta:user-defined meta:name="OVERHEIDop.woonplaats">Dalen</meta:user-defined>
    <meta:user-defined meta:name="OVERHEIDop.straatnaam">De Loo</meta:user-defined>
    <meta:user-defined meta:name="OVERHEIDop.woonplaats">Coevorden</meta:user-defined>
    <meta:user-defined meta:name="OVERHEIDop.straatnaam">Ballastweg</meta:user-defined>
    <meta:user-defined meta:name="OVERHEID.PostcodeHuisnummer/OVERHEIDop.postcodeHuisnummer">7742BR 52c 111</meta:user-defined>
    <meta:user-defined meta:name="OVERHEIDop.woonplaats">Coevorden</meta:user-defined>
    <meta:user-defined meta:name="OVERHEIDop.straatnaam">Burg. Feithsingel</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247 521150</meta:user-defined>
    <meta:user-defined meta:name="OVERHEID.EPSG28992/DC.spatial">247112 520348</meta:user-defined>
    <meta:user-defined meta:name="OVERHEID.EPSG28992/DC.spatial">253310 522260</meta:user-defined>
    <meta:user-defined meta:name="OVERHEID.EPSG28992/DC.spatial">244889 521643</meta:user-defined>
    <meta:user-defined meta:name="OVERHEID.EPSG28992/DC.spatial">247417 520298</meta:user-defined>
    <meta:user-defined meta:name="OVERHEID.EPSG28992/DC.spatial">247402 522114</meta:user-defined>
    <meta:user-defined meta:name="OVERHEID.EPSG28992/DC.spatial">245443 519930</meta:user-defined>
    <meta:user-defined meta:name="OVERHEID.EPSG28992/DC.spatial">246339 521757</meta:user-defined>
    <meta:user-defined meta:name="OVERHEID.EPSG28992/DC.spatial">247723 524344</meta:user-defined>
    <meta:user-defined meta:name="OVERHEID.EPSG28992/DC.spatial">244842 519331</meta:user-defined>
    <meta:user-defined meta:name="OVERHEID.EPSG28992/DC.spatial">247110 522439</meta:user-defined>
    <meta:user-defined meta:name="OVERHEID.EPSG28992/DC.spatial">245958 521227</meta:user-defined>
    <meta:user-defined meta:name="OVERHEID.EPSG28992/DC.spatial">247239 520058</meta:user-defined>
    <meta:user-defined meta:name="OVERHEIDop.versieInformatie"/>
  </office:meta>
</office:document-meta>
</file>