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ing Klinkerstraat 24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14/01/2015, bouwen woning (gewijzigde situatie), Klinkerstraat 24, 9682 RD Oostwold;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3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ing Klinkerstraat 24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36</meta:user-defined>
    <meta:user-defined meta:name="OVERHEIDop.GmbID/DC.identifier">gmb-2015-543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861 580659</meta:user-defined>
    <meta:user-defined meta:name="OVERHEIDop.versieInformatie"/>
  </office:meta>
</office:document-meta>
</file>