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lar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larendal</text:span>
          </text:p>
            <text:p text:style-name="common-al">Omschrijving project: het plaatsen van nieuwe kozijnen</text:p>
            <text:p text:style-name="common-al">Dossiernr: 150600207</text:p>
            <text:p text:style-name="common-al">Datum indiening: 02-06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35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5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5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aren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56</meta:user-defined>
    <meta:user-defined meta:name="OVERHEIDop.GmbID/DC.identifier">gmb-2015-5435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Willemstraat</meta:user-defined>
    <meta:user-defined meta:name="OVERHEID.PostcodeHuisnummer/OVERHEIDop.postcodeHuisnummer">6822DC 3</meta:user-defined>
    <meta:user-defined meta:name="OVERHEIDop.woonplaats">Arnhem</meta:user-defined>
    <meta:user-defined meta:name="OVERHEIDop.straatnaam">Schut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69 444460</meta:user-defined>
    <meta:user-defined meta:name="OVERHEID.EPSG28992/DC.spatial">191709 444548</meta:user-defined>
    <meta:user-defined meta:name="OVERHEIDop.versieInformatie"/>
  </office:meta>
</office:document-meta>
</file>