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tjehstraat 96</text:p>
      <text:section text:name="zakelijke-mededeling_id1-3-2" text:style-name="zakelijke-mededeling">
        <text:section text:name="zakelijke-mededeling-tekst_id1-3-2-1" text:style-name="zakelijke-mededeling-tekst">
          <text:section text:name="tekst_id1-3-2-1-1" text:style-name="tekst">
            <text:p text:style-name="common-al">2015-03574, maken interne muurdoorbraak, verzonden 16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35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tjehstraat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355</meta:user-defined>
    <meta:user-defined meta:name="OVERHEIDop.GmbID/DC.identifier">gmb-2015-543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S 96</meta:user-defined>
    <meta:user-defined meta:name="OVERHEIDop.woonplaats">Haarlem</meta:user-defined>
    <meta:user-defined meta:name="OVERHEIDop.straatnaam">Atjeh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42 490446</meta:user-defined>
    <meta:user-defined meta:name="OVERHEIDop.versieInformatie"/>
  </office:meta>
</office:document-meta>
</file>