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omgevingsvergunningen 24 juni 201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Borssele, Korte Zuidweg 12, 15 juni 2015, het vernieuwen van het dak </text:p>
            <text:p text:style-name="common-al">Ellewoutsdijk, Trenteweg 1, 15 juni 2015, het renoveren van het dak </text:p>
            <text:p text:style-name="common-al">Kwadendamme, Langeweegje 55, 15 juni 2015, het vervangen van het asbestdak </text:p>
            <text:p text:style-name="common-al">Nieuwdorp, Monacoweg 3, 15 juni 2015, het aanpassen van de kolenwasinstallatie (droge zeving) </text:p>
            <text:p text:style-name="common-al">'s-Gravenpolder, Kloetingseweg 22, 15 juni 2015, het vernieuwen van het dak </text:p>
            <text:p text:style-name="tussenkopcur">
            <text:span text:style-name="nadrukvet">
              <text:span text:style-name="nadrukondlijn">Bezwaar </text:span>
            </text:span>
          </text:p>
            <text:p text:style-name="last-al">De beschikkingen en bijbehorende stukken liggen vanaf de verzenddatum van het besluit gedurende 6 weken ter inzage bij de afdeling Ruimtelijke Ontwikkeling. De beschikkingen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54353</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53</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53</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vergunningen 24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353</meta:user-defined>
    <meta:user-defined meta:name="OVERHEIDop.GmbID/DC.identifier">gmb-2015-54353</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10</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6138 388233</meta:user-defined>
    <meta:user-defined meta:name="OVERHEIDop.versieInformatie"/>
  </office:meta>
</office:document-meta>
</file>