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I 814 en 816, AK 2878, 2884, 2887 en 2890, Schiphol, ProRail B.V., het realisere­n van negen overkappingen bij de nooduitgangen van de Schipholtunnel met als doel de veiligheid, bruikbaarheid en bereikbaarheid van de tunnel te vergroten, 18-06-2015, zaak 21939 (verleend op 16-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34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I 814 en 816, AK 2878, 2884, 2887 en 2890, Schiphol, ProRail B.V., het realisere­n van negen overkappingen bij de nooduitgangen van de Schipholtunnel met als doel de veiligheid, bruikbaarheid en bereikbaarheid van de tunnel te vergroten, 18-06-2015, zaak 21939 (verleend op 16-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47</meta:user-defined>
    <meta:user-defined meta:name="OVERHEIDop.GmbID/DC.identifier">gmb-2015-543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Evert van de Beekstraat</meta:user-defined>
    <meta:user-defined meta:name="OVERHEIDop.woonplaats">Schiphol</meta:user-defined>
    <meta:user-defined meta:name="OVERHEIDop.straatnaam">Schipholtunn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76 479858</meta:user-defined>
    <meta:user-defined meta:name="OVERHEID.EPSG28992/DC.spatial">111762 481131</meta:user-defined>
    <meta:user-defined meta:name="OVERHEIDop.versieInformatie"/>
  </office:meta>
</office:document-meta>
</file>