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Odoornerveen, Zuidzijde 16 (de Miet), het organiseren van het 160 jaar bestaan Odoornerveen,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venementenvergunning</text:span>
            <text:span text:style-name="nadrukvet"> verleend</text:span>
          </text:p>
            <text:p text:style-name="common-al">Datum verleend: 15 juni 2015</text:p>
            <text:p text:style-name="common-al">Door de burgemeester van de gemeente Borger-Odoorn is deze vergunning verleend:</text:p>
            <text:p text:style-name="tussenkopcur">
            <text:span text:style-name="nadrukvet">Odoornerveen</text:span>
            <text:span text:style-name="nadrukvet">,</text:span>
          </text:p>
            <text:p text:style-name="common-al">Zuidzijde 16 (de Miet) het organiseren van het 160 jaar bestaan Odoornerveen </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4346</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46</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46</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erveen, Zuidzijde 16 (de Miet), het organiseren van het 160 jaar bestaan Odoornerveen,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46</meta:user-defined>
    <meta:user-defined meta:name="OVERHEIDop.GmbID/DC.identifier">gmb-2015-54346</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Odoornerveen</meta:user-defined>
    <meta:user-defined meta:name="OVERHEIDop.straatnaam">Scholtensbrug</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18</meta:user-defined>
    <meta:user-defined meta:name="xs:date/OVERHEIDop.einddatum">2015-07-29</meta:user-defined>
    <meta:user-defined meta:name="OVERHEID.EPSG28992/DC.spatial">249572 540258</meta:user-defined>
    <meta:user-defined meta:name="OVERHEIDop.versieInformatie"/>
  </office:meta>
</office:document-meta>
</file>