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Graaf Lodewij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Graaf Lodewijkstraat 20 </text:span>
          </text:p>
            <text:p text:style-name="common-al">Omschrijving project: het realiseren van een dakterras en het vergroten van het balkon</text:p>
            <text:p text:style-name="common-al">Dossiernr: 150600281</text:p>
            <text:p text:style-name="common-al">Datum indiening: 03-06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339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3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3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raaf Lodewijk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39</meta:user-defined>
    <meta:user-defined meta:name="OVERHEIDop.GmbID/DC.identifier">gmb-2015-5433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ED 20</meta:user-defined>
    <meta:user-defined meta:name="OVERHEIDop.woonplaats">Arnhem</meta:user-defined>
    <meta:user-defined meta:name="OVERHEIDop.straatnaam">Graaf Lodewij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331 444828</meta:user-defined>
    <meta:user-defined meta:name="OVERHEIDop.versieInformatie"/>
  </office:meta>
</office:document-meta>
</file>