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olderplein 242, 2132 BG Hoofddorp, Cool Cat Fashion BV, het aanbrengen van gevelreclame, 18-06-2015, zaak 23723 (verleend op 09-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433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3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3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lderplein 242, 2132 BG Hoofddorp, Cool Cat Fashion BV, het aanbrengen van gevelreclame, 18-06-2015, zaak 23723 (verleend op 09-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32</meta:user-defined>
    <meta:user-defined meta:name="OVERHEIDop.GmbID/DC.identifier">gmb-2015-543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G 242</meta:user-defined>
    <meta:user-defined meta:name="OVERHEIDop.woonplaats">Hoofddorp</meta:user-defined>
    <meta:user-defined meta:name="OVERHEIDop.straatnaam">Polder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86 479636</meta:user-defined>
    <meta:user-defined meta:name="OVERHEIDop.versieInformatie"/>
  </office:meta>
</office:document-meta>
</file>