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Verleende ontheffing knalapparatuur Hornweg 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gebruik van knalapparatuur op landbouwgrond gelegen naast Hornweg 2 in Hem.</text:p>
            <text:p text:style-name="common-al">Deze ontheffing heeft een geldigheidsduur tot 1 september 2015. De ontheffing is verzonden op 10 juni 2015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http://loket.rechtspraak.nl/bestuursrecht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</text:p>
            <text:p text:style-name="last-al">Voor meer informatie over deze ontheffing kunt u terecht bij de Regionale Uitvoeringsdienst Noord-Holland Noord, Dampten 2 in Hoorn, telefoonnummer: 088 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432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2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2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Verleende ontheffing knalapparatuur Hornweg 2 in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23</meta:user-defined>
    <meta:user-defined meta:name="OVERHEIDop.GmbID/DC.identifier">gmb-2015-5432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P</meta:user-defined>
    <meta:user-defined meta:name="OVERHEIDop.woonplaats">Hem</meta:user-defined>
    <meta:user-defined meta:name="OVERHEIDop.straatnaam">Horn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401 519501</meta:user-defined>
    <meta:user-defined meta:name="OVERHEIDop.versieInformatie"/>
  </office:meta>
</office:document-meta>
</file>