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Haarlem, bekendmaking Wet algemene bepalingen omgevingsrecht (Wabo), Schoterweg 63 zwart</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dienst IJmond maakt namens het college van burgemeester en wethouders van Haarlem het volgende bekend:</text:p>
            <text:p text:style-name="tussenkopcur">
            <text:span text:style-name="nadrukvet">Beschikking m</text:span>
            <text:span text:style-name="nadrukvet">aatwerkvoorschriften</text:span>
          </text:p>
            <text:p text:style-name="common-al">De directeur van Omgevingsdienst IJmond legt op grond van artikel 3.131, vijfde lid, van het Activiteitenbesluit maatwerkvoorschriften op voor Roti Chef, Schoterweg 63 zwart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Bezwaar en voorlopige voorziening</text:span>
          </text:p>
            <text:p text:style-name="common-al">Tot 31 juli 2015 kan door belanghebbenden schriftelijk bezwaar worden ingediend bij het college van burgemeester en wethouders van Haarlem, Postbus 511, 2003 PB Haarlem. Tevens kan een voorlopige voorziening worden aangevraagd ingeval van spoedeisende belangen bij de Raad van State, Sector Bestuursrechtspraak, Postbus 1621, 2003 BR Haarlem</text:p>
            <text:p text:style-name="tussenkopcur">Inzage</text:p>
            <text:p text:style-name="common-al">De beschikking ligt tijdens werkuren van 19 juni tot 31 juli 2015 ter inzage bij:</text:p>
            <text:list text:style-name="id1-3-2-1-1-8">
              <text:list-item text:style-override="id1-3-2-1-1-8-1">
                <text:number>-</text:number>
                <text:p text:style-name="al">bij Omgevingsdienst IJmond;</text:p>
              </text:list-item>
              <text:list-item text:style-override="id1-3-2-1-1-8-2">
                <text:number>-</text:number>
                <text:p text:style-name="al">gemeente Haarlem, afdeling Dienstverlening.</text:p>
              </text:list-item>
            </text:list>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text:span text:style-name="nadrukondlijn">info@odijmond.nl</text:span></text:p>
            <text:p text:style-name="common-al">Stukken liggen tevens ter inzage bij de gemeente Haarlem, afdeling Dienstverlening, Raakspoort, Zijlvest 39 op werkdagen van 09.00 en 16.00 uur en op donderdag van 9.00 uur tot 20.00 uur.</text:p>
            <text:p text:style-name="last-al">Haarlem, 18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31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1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1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kendmaking Wet algemene bepalingen omgevingsrecht (Wabo), Schoterweg 63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16</meta:user-defined>
    <meta:user-defined meta:name="OVERHEIDop.GmbID/DC.identifier">gmb-2015-54316</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63 489748</meta:user-defined>
    <meta:user-defined meta:name="OVERHEIDop.versieInformatie"/>
  </office:meta>
</office:document-meta>
</file>