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meerjarige vergunning 2015-2019) voor het organiseren van het Timmerdorp Sint Maarten, op het Ijsbaanterrein aan de Wijzendweg t.o. huisnr. 6 in Sint Maarten</text:p>
      <text:section text:name="zakelijke-mededeling_id1-3-2" text:style-name="zakelijke-mededeling">
        <text:section text:name="zakelijke-mededeling-tekst_id1-3-2-1" text:style-name="zakelijke-mededeling-tekst">
          <text:section text:name="tekst_id1-3-2-1-1" text:style-name="tekst">
            <text:p text:style-name="common-al">Datum activiteit voor 2015: 11 en 12 juli 2015</text:p>
            <text:p text:style-name="common-al">Kenmerk: 15.012548</text:p>
            <text:p text:style-name="common-al">Verzonden: 10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31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eerjarige vergunning 2015-2019) voor het organiseren van het Timmerdorp Sint Maarten, op het Ijsbaanterrein aan de Wijzendweg t.o. huisnr. 6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15</meta:user-defined>
    <meta:user-defined meta:name="OVERHEIDop.GmbID/DC.identifier">gmb-2015-5431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Sint Maarten</meta:user-defined>
    <meta:user-defined meta:name="OVERHEIDop.straatnaam">Wijzen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87 531431</meta:user-defined>
    <meta:user-defined meta:name="OVERHEIDop.versieInformatie"/>
  </office:meta>
</office:document-meta>
</file>