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meerjarige vergunning 2015-2019) voor het organiseren van een zeskamp voor de jeugd van 6 t/m 15 jaar, op het grasveld bij het wijkgebouw aan de Sportlaan/Mauvestraa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voor 2015: 13 juni 2015</text:p>
            <text:p text:style-name="common-al">Kenmerk: 15.012730</text:p>
            <text:p text:style-name="common-al">Verzonden: 11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31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eerjarige vergunning 2015-2019) voor het organiseren van een zeskamp voor de jeugd van 6 t/m 15 jaar, op het grasveld bij het wijkgebouw aan de Sportlaan/Mauvestraa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12</meta:user-defined>
    <meta:user-defined meta:name="OVERHEIDop.GmbID/DC.identifier">gmb-2015-5431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JC 77</meta:user-defined>
    <meta:user-defined meta:name="OVERHEIDop.woonplaats">Schagen</meta:user-defined>
    <meta:user-defined meta:name="OVERHEIDop.straatnaam">Regio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873 534150</meta:user-defined>
    <meta:user-defined meta:name="OVERHEIDop.versieInformatie"/>
  </office:meta>
</office:document-meta>
</file>