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twee esdoorns op de locatie Fuut 16, 1742 JW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236</text:p>
            <text:p text:style-name="last-al">Ingekomen: 15 jun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54311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311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311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twee esdoorns op de locatie Fuut 16, 1742 JW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4311</meta:user-defined>
    <meta:user-defined meta:name="OVERHEIDop.GmbID/DC.identifier">gmb-2015-54311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2JW 16</meta:user-defined>
    <meta:user-defined meta:name="OVERHEIDop.woonplaats">Schagen</meta:user-defined>
    <meta:user-defined meta:name="OVERHEIDop.straatnaam">Fuu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4290 532941</meta:user-defined>
    <meta:user-defined meta:name="OVERHEIDop.versieInformatie"/>
  </office:meta>
</office:document-meta>
</file>