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knotwilg op de locatie Schelphoek Noord 42, 1749 B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4</text:p>
            <text:p text:style-name="last-al">Ingekomen: 15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30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knotwilg op de locatie Schelphoek Noord 42, 1749 B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07</meta:user-defined>
    <meta:user-defined meta:name="OVERHEIDop.GmbID/DC.identifier">gmb-2015-5430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D 42</meta:user-defined>
    <meta:user-defined meta:name="OVERHEIDop.woonplaats">Warmenhuizen</meta:user-defined>
    <meta:user-defined meta:name="OVERHEIDop.straatnaam">Schelphoek 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52 526243</meta:user-defined>
    <meta:user-defined meta:name="OVERHEIDop.versieInformatie"/>
  </office:meta>
</office:document-meta>
</file>