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haagbeuk op de locatie De Doorbraak nabij nummer 4, 1738 C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3</text:p>
            <text:p text:style-name="last-al">Ingekomen: 15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30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haagbeuk op de locatie De Doorbraak nabij nummer 4, 1738 CZ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06</meta:user-defined>
    <meta:user-defined meta:name="OVERHEIDop.GmbID/DC.identifier">gmb-2015-5430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CZ 4</meta:user-defined>
    <meta:user-defined meta:name="OVERHEIDop.woonplaats">Waarland</meta:user-defined>
    <meta:user-defined meta:name="OVERHEIDop.straatnaam">De Doorbraa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478 526679</meta:user-defined>
    <meta:user-defined meta:name="OVERHEIDop.versieInformatie"/>
  </office:meta>
</office:document-meta>
</file>