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kastanje op de locatie De Vlet voor nummer 33, 1747 TL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32</text:p>
            <text:p text:style-name="last-al">Ingekomen: 15 juni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4305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05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kastanje op de locatie De Vlet voor nummer 33, 1747 TL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305</meta:user-defined>
    <meta:user-defined meta:name="OVERHEIDop.GmbID/DC.identifier">gmb-2015-5430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TL 33</meta:user-defined>
    <meta:user-defined meta:name="OVERHEIDop.woonplaats">Tuitjenhorn</meta:user-defined>
    <meta:user-defined meta:name="OVERHEIDop.straatnaam">De Vle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230 527725</meta:user-defined>
    <meta:user-defined meta:name="OVERHEIDop.versieInformatie"/>
  </office:meta>
</office:document-meta>
</file>