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iep op de locatie Van Brederodestraat naast nummer 76, 1759 V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1</text:p>
            <text:p text:style-name="last-al">Ingekomen: 15 juni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30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iep op de locatie Van Brederodestraat naast nummer 76, 1759 V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04</meta:user-defined>
    <meta:user-defined meta:name="OVERHEIDop.GmbID/DC.identifier">gmb-2015-5430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VK 76</meta:user-defined>
    <meta:user-defined meta:name="OVERHEIDop.woonplaats">Callantsoog</meta:user-defined>
    <meta:user-defined meta:name="OVERHEIDop.straatnaam">Van Brederode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986 539075</meta:user-defined>
    <meta:user-defined meta:name="OVERHEIDop.versieInformatie"/>
  </office:meta>
</office:document-meta>
</file>