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ORDE EN OPENBARE RUIMTE ASSENDORPERPLEIN EVENEMENT MUZIEKT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text:span>
            <text:span text:style-name="nadrukvet">/of burgemeester en</text:span>
            <text:span text:style-name="nadrukvet"> wethouders van Zwolle is het volgende verzoek ingediend:</text:span>
          </text:p>
            <text:p text:style-name="tussenkopcur">
            <text:span text:style-name="nadrukvet">E</text:span>
            <text:span text:style-name="nadrukvet">venement</text:span>
          </text:p>
            <text:p text:style-name="common-al"/>
            <text:p text:style-name="last-al"> Stichting muziek in de tent vraagt vergunning voor het houden van Muziek in de tent op 8 maart, 12 april, 10 mei, 14 juni, 12 juli, 9 augustus, 13 september en 11 oktober 2015 van 14.00 tot 16.00 uur in de muziektent op het Assendorperplein. Ook wordt ontheffing gevraagd voor het gebruik van geluidsversterkende apparatuur.</text:p>
            <text:list text:style-name="id1-3-2-1-1-6">
              <text:list-item text:style-override="id1-3-2-1-1-6-1">
                <text:number/>
                <text:p text:style-name="al"/>
              </text:list-item>
            </text:list>
            <text:p text:style-name="tussenkopcur">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ASSENDORPERPLEIN EVENEMENT MUZIEK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543</meta:user-defined>
    <meta:user-defined meta:name="OVERHEIDop.GmbID/DC.identifier">gmb-2015-54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1</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74 502324</meta:user-defined>
    <meta:user-defined meta:name="OVERHEIDop.versieInformatie"/>
  </office:meta>
</office:document-meta>
</file>