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exploiteren van een theetuin op op het op het perceel Westersingel 5 te Noardburgum. olo 179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exploiteren van een theetuin op het perceel Westersingel 5 te Noardburgum</text:p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18 juni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9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exploiteren van een theetuin op op het op het perceel Westersingel 5 te Noardburgum. olo 1796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98</meta:user-defined>
    <meta:user-defined meta:name="OVERHEIDop.GmbID/DC.identifier">gmb-2015-5429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P 5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37 582421</meta:user-defined>
    <meta:user-defined meta:name="OVERHEIDop.versieInformatie"/>
  </office:meta>
</office:document-meta>
</file>