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vergroten van de bedrijfswoning op het op het perceel Zwarteweg 6 te Eastermar. olo 1823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Het vergroten van de bedrijfswoning op het op het perceel Zwarteweg 6 te Eastermar.<text:span text:style-name="nadrukvet"> </text:span></text:p>
            <text:p text:style-name="common-al"/>
            <text:p text:style-name="common-al">Het plan ligt met ingang van <text:span text:style-name="nadrukvet"><text:span text:style-name="nadrukondlijn">18 juni 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9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9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9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vergroten van de bedrijfswoning op het op het perceel Zwarteweg 6 te Eastermar. olo 1823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94</meta:user-defined>
    <meta:user-defined meta:name="OVERHEIDop.GmbID/DC.identifier">gmb-2015-5429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S 6</meta:user-defined>
    <meta:user-defined meta:name="OVERHEIDop.woonplaats">Eastermar</meta:user-defined>
    <meta:user-defined meta:name="OVERHEIDop.straatnaam">Zwarte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1403 576263</meta:user-defined>
    <meta:user-defined meta:name="OVERHEIDop.versieInformatie"/>
  </office:meta>
</office:document-meta>
</file>