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0 juni 2015, Zomermarkt, Rekertuin aan de Rekerdijk,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0 juni  Zomermarkt      Rekertuin aan de Reker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29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9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9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0 juni 2015, Zomermarkt, Rekertuin aan de Rekerdij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93</meta:user-defined>
    <meta:user-defined meta:name="OVERHEIDop.GmbID/DC.identifier">gmb-2015-54293</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DA 14</meta:user-defined>
    <meta:user-defined meta:name="OVERHEIDop.woonplaats">Alkmaar</meta:user-defined>
    <meta:user-defined meta:name="OVERHEIDop.straatnaam">Rek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53 517638</meta:user-defined>
    <meta:user-defined meta:name="OVERHEIDop.versieInformatie"/>
  </office:meta>
</office:document-meta>
</file>