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 Uitbreiding Poiesz supermarkt Fr. Bosgraafstr 1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erk Bosgraafstraat 1 te Burgum</text:p>
            <text:p text:style-name="common-al">Z-HZ_WABO-2015-0638    Olo: 1819995</text:p>
            <text:p text:style-name="common-al">Uitbr. Poiesz supermarkt Fr. Bosgraafstr 1 Burgum</text:p>
            <text:p text:style-name="common-al"/>
            <text:p text:style-name="common-al">Datum ontvangst: 10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4291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9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9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 Uitbreiding Poiesz supermarkt Fr. Bosgraafstr 1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291</meta:user-defined>
    <meta:user-defined meta:name="OVERHEIDop.GmbID/DC.identifier">gmb-2015-5429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CT 1</meta:user-defined>
    <meta:user-defined meta:name="OVERHEIDop.woonplaats">Burgum</meta:user-defined>
    <meta:user-defined meta:name="OVERHEIDop.straatnaam">Freerk Bosgraafstraat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219 578765</meta:user-defined>
    <meta:user-defined meta:name="OVERHEIDop.versieInformatie"/>
  </office:meta>
</office:document-meta>
</file>