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voor de verlenging van een stal aan de Alde Lunewei 2 te Suwâld (olo 16549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een omgevingsvergunning te verlenen voor het verlengen van een stal aan de Alde Lunewei 2 te Suwâld. Het betreft de activiteiten Bouw en Milieu (veranderen van een inrichting als bedoeld in artikel 2.6 van de Wabo (revisievergunning)).</text:p>
            <text:p text:style-name="common-al"/>
            <text:p text:style-name="common-al">Het ontwerpbesluit en de overige bijbehorende stukken liggen met ingang van 18 juni 2015 gedurende zes weken ter inzage bij de balie Bouwen en Wenjen in het gemeentehuis van Tytsjerksteradiel, Raadhuisweg 7 te Burgum.</text:p>
            <text:p text:style-name="common-al"/>
            <text:p text:style-name="common-al">Gedurende deze periode kan een ieder schriftelijk of mondeling zijn zienswijze met betrekking tot dit ontwerpbesluit en de bijbehorende stukken indienen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429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9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9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oor de verlenging van een stal aan de Alde Lunewei 2 te Suwâld (olo 16549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90</meta:user-defined>
    <meta:user-defined meta:name="OVERHEIDop.GmbID/DC.identifier">gmb-2015-54290</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5XK 2</meta:user-defined>
    <meta:user-defined meta:name="OVERHEIDop.woonplaats">Suwâld</meta:user-defined>
    <meta:user-defined meta:name="OVERHEIDop.straatnaam">Alde Lunewei</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6-18</meta:user-defined>
    <meta:user-defined meta:name="xs:date/OVERHEIDop.einddatum">2015-07-23</meta:user-defined>
    <meta:user-defined meta:name="OVERHEID.EPSG28992/DC.spatial">188465 576072</meta:user-defined>
    <meta:user-defined meta:name="OVERHEIDop.versieInformatie"/>
  </office:meta>
</office:document-meta>
</file>