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meidoorns op de locatie De Gloode voor nummer 22, 1759 X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0</text:p>
            <text:p text:style-name="last-al">Ingekomen: 15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28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meidoorns op de locatie De Gloode voor nummer 22, 1759 X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287</meta:user-defined>
    <meta:user-defined meta:name="OVERHEIDop.GmbID/DC.identifier">gmb-2015-542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XE 22</meta:user-defined>
    <meta:user-defined meta:name="OVERHEIDop.woonplaats">Callantsoog</meta:user-defined>
    <meta:user-defined meta:name="OVERHEIDop.straatnaam">De Gloo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735 538778</meta:user-defined>
    <meta:user-defined meta:name="OVERHEIDop.versieInformatie"/>
  </office:meta>
</office:document-meta>
</file>