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anvraag omgevingsvergunning – Beekkant 2, 6095 PE Baexem (omschakeling pluimveehouderij naar "Livar"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afgelopen periode onderstaande aanvraag voor een omgevingsvergunning hebben ontvangen: </text:p>
            <text:p text:style-name="common-al">- het verrichten van een andere activiteit die van invloed kan zijn op de fysieke leefomgeving (omschakeling pluimveehouderij naar "Livar" varkenshouderij) op het adres Beekkant 2, 6095 PE Baexem, ontvangen 30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42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Beekkant 2, 6095 PE Baexem (omschakeling pluimveehouderij naar "Livar" varkens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28</meta:user-defined>
    <meta:user-defined meta:name="OVERHEIDop.GmbID/DC.identifier">gmb-2015-542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PE 2</meta:user-defined>
    <meta:user-defined meta:name="OVERHEIDop.woonplaats">Baexem</meta:user-defined>
    <meta:user-defined meta:name="OVERHEIDop.straatnaam">Beekkan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1968 359949</meta:user-defined>
    <meta:user-defined meta:name="OVERHEIDop.versieInformatie"/>
  </office:meta>
</office:document-meta>
</file>