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esterdijk 5 te Ryptsjerk Energie Neutraal mak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5 te Ryptsjerk</text:p>
            <text:p text:style-name="common-al">Z-HZ_WABO-2015-0557    Olo: 1807457</text:p>
            <text:p text:style-name="common-al">Energie Neutraal maken woning</text:p>
            <text:p text:style-name="common-al"/>
            <text:p text:style-name="common-al">Datum ontvangst: 20 mei 2015</text:p>
            <text:p text:style-name="common-al">Datum besluit: 11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7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7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7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esterdijk 5 te Ryptsjerk Energie Neutraal mak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76</meta:user-defined>
    <meta:user-defined meta:name="OVERHEIDop.GmbID/DC.identifier">gmb-2015-542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HV 5</meta:user-defined>
    <meta:user-defined meta:name="OVERHEIDop.woonplaats">Ryptsjerk</meta:user-defined>
    <meta:user-defined meta:name="OVERHEIDop.straatnaam">Westerdijk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642 582108</meta:user-defined>
    <meta:user-defined meta:name="OVERHEIDop.versieInformatie"/>
  </office:meta>
</office:document-meta>
</file>