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maken van een tijdelijke bouwinrit, Hooft Graaflandstraat 2A te Utrecht, HZ_WABO-15-17219</text:p>
      <text:section text:name="zakelijke-mededeling_id1-3-2" text:style-name="zakelijke-mededeling">
        <text:section text:name="zakelijke-mededeling-tekst_id1-3-2-1" text:style-name="zakelijke-mededeling-tekst">
          <text:section text:name="tekst_id1-3-2-1-1" text:style-name="tekst">
            <text:p text:style-name="common-al">Hooft Graaflandstraat 2A te Utrecht</text:p>
            <text:p text:style-name="common-al">HZ_WABO-15-17219</text:p>
            <text:p text:style-name="common-al">Het maken van een tijdelijke bouwinrit</text:p>
            <text:p text:style-name="common-al">Datum ontvangst aanvraag: 10-06-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5427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7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7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maken van een tijdelijke bouwinrit, Hooft Graaflandstraat 2A te Utrecht, HZ_WABO-15-172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273</meta:user-defined>
    <meta:user-defined meta:name="OVERHEIDop.GmbID/DC.identifier">gmb-2015-5427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5VV 2a</meta:user-defined>
    <meta:user-defined meta:name="OVERHEIDop.woonplaats">Utrecht</meta:user-defined>
    <meta:user-defined meta:name="OVERHEIDop.straatnaam">Hooft Graafland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488 452534</meta:user-defined>
    <meta:user-defined meta:name="OVERHEIDop.versieInformatie"/>
  </office:meta>
</office:document-meta>
</file>