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Zutphensestraatweg 47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249117</text:p>
            <text:p text:style-name="common-al">
            <text:span text:style-name="nadrukvet">Omschrijving:</text:span> 	bouwen van een bedrijfsruimte voor opslag, machineberging en werkplaats</text:p>
            <text:p text:style-name="common-al">
            <text:span text:style-name="nadrukvet">Locatie:</text:span> 	Zutphensestraatweg 47, 6956AB Spankeren </text:p>
            <text:p text:style-name="common-al">
            <text:span text:style-name="nadrukvet">Datum besluit:</text:span>	10-06-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7-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427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7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7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Zutphensestraatweg 47 te Spank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272</meta:user-defined>
    <meta:user-defined meta:name="OVERHEIDop.GmbID/DC.identifier">gmb-2015-5427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6AB 47</meta:user-defined>
    <meta:user-defined meta:name="OVERHEIDop.woonplaats">Spankeren</meta:user-defined>
    <meta:user-defined meta:name="OVERHEIDop.straatnaam">Zutphensestraat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17</meta:user-defined>
    <meta:user-defined meta:name="xs:date/OVERHEIDop.einddatum">2015-07-29</meta:user-defined>
    <meta:user-defined meta:name="OVERHEID.EPSG28992/DC.spatial">205665 452876</meta:user-defined>
    <meta:user-defined meta:name="OVERHEIDop.versieInformatie"/>
  </office:meta>
</office:document-meta>
</file>