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Prins Bernhardstraat 28 te Burgum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28 te Burgum</text:p>
            <text:p text:style-name="common-al">Z-HZ_WABO-2015-0623    Olo: 1834475</text:p>
            <text:p text:style-name="common-al">plaatsen schutting</text:p>
            <text:p text:style-name="common-al"/>
            <text:p text:style-name="common-al">Datum ontvangst: 08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6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6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6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 Bernhardstraat 28 te Burgum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67</meta:user-defined>
    <meta:user-defined meta:name="OVERHEIDop.GmbID/DC.identifier">gmb-2015-5426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P 28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043 578289</meta:user-defined>
    <meta:user-defined meta:name="OVERHEIDop.versieInformatie"/>
  </office:meta>
</office:document-meta>
</file>