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aling Dykstrastrjitte 35 te Gytsjerk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35 te Gytsjerk</text:p>
            <text:p text:style-name="common-al">Z-HZ_WABO-2015-0598    Olo: 1821157</text:p>
            <text:p text:style-name="common-al">plaatsen dakkapel</text:p>
            <text:p text:style-name="common-al"/>
            <text:p text:style-name="common-al">Datum ontvangst: 29 mei 2015</text:p>
            <text:p text:style-name="common-al">Datum besluit: 12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6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aling Dykstrastrjitte 35 te Gytsjerk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63</meta:user-defined>
    <meta:user-defined meta:name="OVERHEIDop.GmbID/DC.identifier">gmb-2015-542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M</meta:user-defined>
    <meta:user-defined meta:name="OVERHEIDop.woonplaats">Gytsjerk</meta:user-defined>
    <meta:user-defined meta:name="OVERHEIDop.straatnaam">Waling Dykstr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533 583834</meta:user-defined>
    <meta:user-defined meta:name="OVERHEIDop.versieInformatie"/>
  </office:meta>
</office:document-meta>
</file>