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9 juni 2015, Sint Jansfeest, grasveld Munnikenweg,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8 tot en met 12 jun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19 juni  Sint Jansfeest  grasveld Munnikenweg</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426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6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6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9 juni 2015, Sint Jansfeest, grasveld Munnikenweg,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261</meta:user-defined>
    <meta:user-defined meta:name="OVERHEIDop.GmbID/DC.identifier">gmb-2015-54261</meta:user-defined>
    <meta:user-defined meta:name="OVERHEID.Gemeente/DC.creator">Alkmaar</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9BA 9</meta:user-defined>
    <meta:user-defined meta:name="OVERHEIDop.woonplaats">Oudorp</meta:user-defined>
    <meta:user-defined meta:name="OVERHEIDop.straatnaam">Munniken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424 516756</meta:user-defined>
    <meta:user-defined meta:name="OVERHEIDop.versieInformatie"/>
  </office:meta>
</office:document-meta>
</file>