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BUORREN 3, 5, 7, 9, 11 EN 13 TE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deels veranderen  van 2 commerciele ruimten en 4 woningen (wijziging op verleende vergunning) op het perceel Buorren 3, 5, 7, 9, 11 en 13 te Akkrum  (11-06-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54253</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253</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253</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BUORREN 3, 5, 7, 9, 11 EN 13 TE AKK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4253</meta:user-defined>
    <meta:user-defined meta:name="OVERHEIDop.GmbID/DC.identifier">gmb-2015-54253</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91BZ 3</meta:user-defined>
    <meta:user-defined meta:name="OVERHEIDop.woonplaats">Akkrum</meta:user-defined>
    <meta:user-defined meta:name="OVERHEIDop.straatnaam">Buorren</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5045 562595</meta:user-defined>
    <meta:user-defined meta:name="OVERHEIDop.versieInformatie"/>
  </office:meta>
</office:document-meta>
</file>