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iedamsedijk, Volkstuinvereniging Vijfsluiz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5 januari 2015.</text:p>
            <text:p text:style-name="common-al"/>
            <text:p text:style-name="common-al">Projectomschrijving: het kappen van 69 bomen (diverse soorten) i.v.m. groot onderhoud op VTV Vijfsluisen en het herplanten van 105 bomen (diverse soorten) voornamelijk sierappel en el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42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edamsedijk, Volkstuinvereniging Vijfsluize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25</meta:user-defined>
    <meta:user-defined meta:name="OVERHEIDop.GmbID/DC.identifier">gmb-2015-542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165 436526</meta:user-defined>
    <meta:user-defined meta:name="OVERHEIDop.versieInformatie"/>
  </office:meta>
</office:document-meta>
</file>