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Ulbe van Houtenstrjitte 92 te Gytsjerk Plaats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lbe van Houtenstrjitte 92 te Gytsjerk</text:p>
            <text:p text:style-name="common-al">Z-HZ_WABO-2015-0570    Olo: 1810201</text:p>
            <text:p text:style-name="common-al">Plaatsen kozijn</text:p>
            <text:p text:style-name="common-al"/>
            <text:p text:style-name="common-al">Datum ontvangst: 21 mei 2015</text:p>
            <text:p text:style-name="common-al">Datum besluit: 12 juni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4248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248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248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Ulbe van Houtenstrjitte 92 te Gytsjerk Plaatsen 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248</meta:user-defined>
    <meta:user-defined meta:name="OVERHEIDop.GmbID/DC.identifier">gmb-2015-54248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1AV 92</meta:user-defined>
    <meta:user-defined meta:name="OVERHEIDop.woonplaats">Gytsjerk</meta:user-defined>
    <meta:user-defined meta:name="OVERHEIDop.straatnaam">Ulbe van Houtenstrjitte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88044 583726</meta:user-defined>
    <meta:user-defined meta:name="OVERHEIDop.versieInformatie"/>
  </office:meta>
</office:document-meta>
</file>