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Skulenboargerwei 1 te Eastermar aanvraag vervangende nieuwbouw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kulenboargerwei 1 te Eastermar</text:p>
            <text:p text:style-name="common-al">Z-HZ_WABO-2015-0532    Olo: 1794883</text:p>
            <text:p text:style-name="common-al">aanvraag vervangende nieuwbouw schuur</text:p>
            <text:p text:style-name="common-al"/>
            <text:p text:style-name="common-al">Datum ontvangst: 12 mei 2015</text:p>
            <text:p text:style-name="common-al">Datum besluit: 08 juni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54242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242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242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Skulenboargerwei 1 te Eastermar aanvraag vervangende nieuwbouw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242</meta:user-defined>
    <meta:user-defined meta:name="OVERHEIDop.GmbID/DC.identifier">gmb-2015-54242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1XA 1</meta:user-defined>
    <meta:user-defined meta:name="OVERHEIDop.woonplaats">Eastermar</meta:user-defined>
    <meta:user-defined meta:name="OVERHEIDop.straatnaam">Skûlenboargerwei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200522 578121</meta:user-defined>
    <meta:user-defined meta:name="OVERHEIDop.versieInformatie"/>
  </office:meta>
</office:document-meta>
</file>