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umarwei 2 te Burgum Kap kastanje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 te Burgum</text:p>
            <text:p text:style-name="common-al">Z-HZ_WABO-2015-0590    Olo: 1816055</text:p>
            <text:p text:style-name="common-al">Kap kastanjebomen</text:p>
            <text:p text:style-name="common-al"/>
            <text:p text:style-name="common-al">Datum ontvangst: 27 mei 2015</text:p>
            <text:p text:style-name="common-al">Datum besluit: 12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4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umarwei 2 te Burgum Kap kastanje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40</meta:user-defined>
    <meta:user-defined meta:name="OVERHEIDop.GmbID/DC.identifier">gmb-2015-542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L 2</meta:user-defined>
    <meta:user-defined meta:name="OVERHEIDop.woonplaats">Burgum</meta:user-defined>
    <meta:user-defined meta:name="OVERHEIDop.straatnaam">Kouma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7723 580511</meta:user-defined>
    <meta:user-defined meta:name="OVERHEIDop.versieInformatie"/>
  </office:meta>
</office:document-meta>
</file>