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rbestratingswerkzaamheden de Noord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ndag 22 Juni 2015 wordt gestart met het restant van de herbestratingswerkzaamheden van de Noord in Ilpendam. Het betreft het gedeelte ter hoogte van de Noord 16.</text:p>
            <text:p text:style-name="common-al">Tijdens de werkzaamheden is dit gedeelte van de weg afgesloten voor al het verkeer.</text:p>
            <text:p text:style-name="common-al">De werkzaamheden worden uitgevoerd door Wagelaar bv en zullen naar verwachting 2 dagen duren. Vragen/contact: De werkzaamheden worden begeleid door de heer J. Verleg. Neemt u voor eventuele vragen en/of opmerkingen gerust contact op. De heer J. Verleg is bereikbaar via telefoonnummer (0299) 658 574 of via de email op <text:a xlink:href="mailto:j.verleg@waterland.nl" xlink:type="simple">j.verleg@waterland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423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3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3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bestratingswerkzaamheden de Noord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238</meta:user-defined>
    <meta:user-defined meta:name="OVERHEIDop.GmbID/DC.identifier">gmb-2015-54238</meta:user-defined>
    <meta:user-defined meta:name="OVERHEID.Gemeente/DC.creator">Waterlan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PS 17</meta:user-defined>
    <meta:user-defined meta:name="OVERHEIDop.woonplaats">Ilpendam</meta:user-defined>
    <meta:user-defined meta:name="OVERHEIDop.straatnaam">De Noord</meta:user-defined>
    <meta:user-defined meta:name="OVERHEID.Gemeente/OVERHEID.authority">Waterland</meta:user-defined>
    <meta:user-defined meta:name="OVERHEIDgvop.Informatietype/DC.type">Overige overheidsinformatie</meta:user-defined>
    <meta:user-defined meta:name="OVERHEID.Gemeente/DCTERMS.publisher">Waterland</meta:user-defined>
    <meta:user-defined meta:name="xs:date/OVERHEIDop.startdatum">2015-06-18</meta:user-defined>
    <meta:user-defined meta:name="OVERHEID.EPSG28992/DC.spatial">125494 497532</meta:user-defined>
    <meta:user-defined meta:name="OVERHEIDop.versieInformatie"/>
  </office:meta>
</office:document-meta>
</file>