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Elte Martens Beimastr 9 te Eastermar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te Martens Beimastr 9 te Eastermar</text:p>
            <text:p text:style-name="common-al">Z-HZ_WABO-2015-0599    Olo: 1821917</text:p>
            <text:p text:style-name="common-al">kappen boom</text:p>
            <text:p text:style-name="common-al"/>
            <text:p text:style-name="common-al">Datum ontvangst: 30 mei 2015</text:p>
            <text:p text:style-name="common-al">Datum besluit: 12 juni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4235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3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235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Elte Martens Beimastr 9 te Eastermar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4235</meta:user-defined>
    <meta:user-defined meta:name="OVERHEIDop.GmbID/DC.identifier">gmb-2015-54235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VG 9</meta:user-defined>
    <meta:user-defined meta:name="OVERHEIDop.woonplaats">Eastermar</meta:user-defined>
    <meta:user-defined meta:name="OVERHEIDop.straatnaam">Elte Martens Beimastrjitte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9841 576666</meta:user-defined>
    <meta:user-defined meta:name="OVERHEIDop.versieInformatie"/>
  </office:meta>
</office:document-meta>
</file>