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okter Kijlstraweg 2 te Munein tijdelijke stalling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2 te Munein</text:p>
            <text:p text:style-name="common-al">Z-HZ_WABO-2015-0483    Olo: 1772101</text:p>
            <text:p text:style-name="common-al">tijdelijke stalling paarden</text:p>
            <text:p text:style-name="common-al"/>
            <text:p text:style-name="common-al">Datum ontvangst: 24 april 2015</text:p>
            <text:p text:style-name="common-al">Datum besluit: 08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23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okter Kijlstraweg 2 te Munein tijdelijke stalling p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31</meta:user-defined>
    <meta:user-defined meta:name="OVERHEIDop.GmbID/DC.identifier">gmb-2015-5423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A 2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754 585428</meta:user-defined>
    <meta:user-defined meta:name="OVERHEIDop.versieInformatie"/>
  </office:meta>
</office:document-meta>
</file>