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Oude Amsterdamsestraat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ude Amsterdamsestraatweg 6 te Baarn</text:span> (3741 MR)    het kappen van bomen en dunning voor onderhoud (27 mei 2015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27 mei 2015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54227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2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2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Oude Amsterdamsestraat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27</meta:user-defined>
    <meta:user-defined meta:name="OVERHEIDop.GmbID/DC.identifier">gmb-2015-54227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MR 6</meta:user-defined>
    <meta:user-defined meta:name="OVERHEIDop.woonplaats">Baarn</meta:user-defined>
    <meta:user-defined meta:name="OVERHEIDop.straatnaam">Oude Amsterdamsestraat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5748 470505</meta:user-defined>
    <meta:user-defined meta:name="OVERHEIDop.versieInformatie"/>
  </office:meta>
</office:document-meta>
</file>